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66cm" fo:margin-right="0cm" fo:text-align="center" style:justify-single-word="false" fo:text-indent="-0.166cm" style:auto-text-indent="false">
        <style:tab-stops/>
      </style:paragraph-properties>
    </style:style>
    <style:style style:name="P2" style:family="paragraph" style:parent-style-name="Standard">
      <style:paragraph-properties fo:margin-left="0.166cm" fo:margin-right="0cm" fo:text-indent="-0.166cm" style:auto-text-indent="false">
        <style:tab-stops/>
      </style:paragraph-properties>
      <style:text-properties fo:font-size="8pt" style:font-size-asian="8pt" style:font-size-complex="8pt"/>
    </style:style>
    <style:style style:name="P3" style:family="paragraph" style:parent-style-name="Standard">
      <style:paragraph-properties fo:margin-left="0.166cm" fo:margin-right="0cm" fo:line-height="92%" fo:text-align="justify" style:justify-single-word="false" fo:text-indent="-0.166cm" style:auto-text-indent="false">
        <style:tab-stops/>
      </style:paragraph-properties>
      <style:text-properties fo:font-size="8pt" style:font-size-asian="8pt" style:font-size-complex="8pt"/>
    </style:style>
    <style:style style:name="P4" style:family="paragraph" style:parent-style-name="Standard">
      <style:paragraph-properties fo:margin-left="0.166cm" fo:margin-right="0cm" fo:text-align="center" style:justify-single-word="false" fo:text-indent="-0.166cm" style:auto-text-indent="false">
        <style:tab-stops/>
      </style:paragraph-properties>
      <style:text-properties fo:font-size="8pt" fo:font-weight="bold" style:font-size-asian="8pt" style:font-weight-asian="bold" style:font-size-complex="8pt" style:font-weight-complex="bold"/>
    </style:style>
    <style:style style:name="P5" style:family="paragraph" style:parent-style-name="Standard">
      <style:paragraph-properties fo:margin-left="0.166cm" fo:margin-right="0cm" fo:text-indent="-0.166cm" style:auto-text-indent="false">
        <style:tab-stops/>
      </style:paragraph-properties>
      <style:text-properties fo:font-size="8pt" fo:font-weight="bold" style:font-size-asian="8pt" style:font-weight-asian="bold" style:font-size-complex="8pt" style:font-weight-complex="bold"/>
    </style:style>
    <style:style style:name="P6" style:family="paragraph" style:parent-style-name="Standard">
      <style:paragraph-properties fo:margin-left="0.166cm" fo:margin-right="0cm" fo:text-indent="-0.166cm" style:auto-text-indent="false">
        <style:tab-stops/>
      </style:paragraph-propertie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7" style:family="paragraph" style:parent-style-name="Standard">
      <style:paragraph-properties fo:margin-left="0.166cm" fo:margin-right="0cm" fo:text-indent="-0.166cm" style:auto-text-indent="false">
        <style:tab-stops/>
      </style:paragraph-properties>
    </style:style>
    <style:style style:name="P8" style:family="paragraph" style:parent-style-name="Standard">
      <style:paragraph-properties fo:margin-left="0.166cm" fo:margin-right="0cm" fo:text-align="justify" style:justify-single-word="false" fo:text-indent="-0.166cm" style:auto-text-indent="false">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justify" style:justify-single-word="fals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2" style:family="paragraph" style:parent-style-name="Standard">
      <style:paragraph-properties fo:margin-left="0cm" fo:margin-right="0.325cm" fo:line-height="92%" fo:text-align="justify" style:justify-single-word="false" fo:text-indent="0cm" style:auto-text-indent="false"/>
    </style:style>
    <style:style style:name="P13" style:family="paragraph" style:parent-style-name="Standard">
      <style:paragraph-properties fo:margin-left="0.166cm" fo:margin-right="0.325cm" fo:line-height="92%" fo:text-align="justify" style:justify-single-word="false" fo:text-indent="-0.166cm" style:auto-text-indent="false">
        <style:tab-stops/>
      </style:paragraph-properties>
    </style:style>
    <style:style style:name="P14" style:family="paragraph" style:parent-style-name="Standard">
      <style:paragraph-properties fo:margin-left="0.166cm" fo:margin-right="0.325cm" fo:line-height="92%" fo:text-align="justify" style:justify-single-word="false" fo:text-indent="-0.166cm" style:auto-text-indent="false">
        <style:tab-stops/>
      </style:paragraph-properties>
      <style:text-properties fo:font-size="8pt" style:font-size-asian="8pt" style:font-size-complex="8pt"/>
    </style:style>
    <style:style style:name="P15" style:family="paragraph" style:parent-style-name="Standard">
      <style:paragraph-properties fo:margin-left="0cm" fo:margin-right="0.053cm" fo:line-height="92%" fo:text-align="justify" style:justify-single-word="false" fo:text-indent="0cm" style:auto-text-indent="false"/>
      <style:text-properties fo:font-size="9pt" fo:font-weight="bold" style:font-size-asian="9pt" style:font-weight-asian="bold" style:font-size-complex="9pt" style:font-weight-complex="bold"/>
    </style:style>
    <style:style style:name="P16" style:family="paragraph" style:parent-style-name="Standard" style:master-page-name="MP0">
      <style:paragraph-properties fo:text-align="center" style:justify-single-word="false" style:page-number="auto" fo:break-before="page"/>
      <style:text-properties fo:font-size="9pt" fo:font-weight="bold" style:font-size-asian="9pt" style:font-weight-asian="bold" style:font-size-complex="9pt" style:font-weight-complex="bold"/>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4"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5"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6" style:family="text">
      <style:text-properties fo:font-size="8pt" style:font-size-asian="8pt" style:font-size-complex="8pt"/>
    </style:style>
    <style:style style:name="T7" style:family="text">
      <style:text-properties fo:font-size="8pt" fo:language="en" fo:country="US" style:font-size-asian="8pt" style:font-size-complex="8pt"/>
    </style:style>
    <style:style style:name="T8" style:family="text">
      <style:text-properties fo:font-size="10pt" fo:font-weight="bold" style:font-size-asian="10pt" style:font-weight-asian="bold" style:font-size-complex="10pt" style:font-weight-complex="bold"/>
    </style:style>
    <style:style style:name="T9" style:family="text">
      <style:text-properties style:font-name="Symbol" fo:font-size="8pt" fo:language="en" fo:country="US" style:font-size-asian="8pt" style:font-size-complex="8pt"/>
    </style:style>
    <style:style style:name="T10" style:family="text">
      <style:text-properties style:font-name="Symbol" fo:font-size="8pt" fo:language="en" fo:country="US" fo:font-weight="bold" style:font-size-asian="8pt"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ULLETIN D’INSCRIPTION <text:s text:c="3"/>VIDE GRENIER DU 2 AVRIL 2017 <text:s text:c="4"/>À ST GERMAIN SUR MOINE</text:p>
      <text:p text:style-name="P1"><text:span text:style-name="Police_20_par_20_défaut"><text:span text:style-name="T2">Organisé par l’</text:span></text:span><text:span text:style-name="Police_20_par_20_défaut"><text:span text:style-name="T4">Amicale Laïque de l’école Pierre et Marie Curie</text:span></text:span></text:p>
      <text:p text:style-name="P2"> </text:p>
      <text:p text:style-name="P2">Nom :………………………………………................. Prénom :…………………………………..............................................</text:p>
      <text:p text:style-name="P2">Adresse :……………………………………………….……………….........................................................................................</text:p>
      <text:p text:style-name="P2">Code Postal :……………..............….Ville :………………….......................................................................................................</text:p>
      <text:p text:style-name="P2">Tél :…………………........………………………………Adresse mail :………….............………@.........................................</text:p>
      <text:p text:style-name="P2">N° immatriculation du véhicule .....................................................................................................................................................</text:p>
      <text:p text:style-name="P2"/>
      <text:p text:style-name="P7"><text:span text:style-name="Police_20_par_20_défaut"><text:span text:style-name="T6">Possibilité de </text:span></text:span><text:span text:style-name="Police_20_par_20_défaut"><text:span text:style-name="T5">louer des tables </text:span></text:span><text:span text:style-name="Police_20_par_20_défaut"><text:span text:style-name="T6">le jour même que pour emplacement en salle au prix de 2E, à préciser lors de votre arrivée.</text:span></text:span></text:p>
      <text:p text:style-name="P2"/>
      <text:p text:style-name="P7"><text:span text:style-name="Police_20_par_20_défaut"><text:span text:style-name="T2">Souhaite</text:span></text:span><text:span text:style-name="Police_20_par_20_défaut"><text:span text:style-name="T2"> réserver …......….emplacement(s) (de 4 mètres linéaires) <text:s text:c="2"/></text:span></text:span><text:span text:style-name="Police_20_par_20_défaut"><text:span text:style-name="T8">x <text:s/></text:span></text:span><text:span text:style-name="Police_20_par_20_défaut"><text:span text:style-name="T2">8 € <text:s text:c="2"/>=……......... € <text:s text:c="4"/></text:span></text:span></text:p>
      <text:p text:style-name="P9"><text:span text:style-name="Police_20_par_20_défaut"><text:span text:style-name="T4">Envoyer votre chèque (à l’ordre de L’amicale Laïque Ecole Pierre et Marie Curie) ainsi qu'une copie recto/verso</text:span></text:span></text:p>
      <text:p text:style-name="P8"><text:span text:style-name="Police_20_par_20_défaut"><text:span text:style-name="T4">de votre carte d'identité,</text:span></text:span><text:span text:style-name="Police_20_par_20_défaut"><text:span text:style-name="T2"> à l’adresse suivante : </text:span></text:span><text:span text:style-name="Police_20_par_20_défaut"><text:span text:style-name="T2"><text:tab/> <text:s text:c="2"/></text:span></text:span><text:span text:style-name="Police_20_par_20_défaut"><text:span text:style-name="T2"><text:s text:c="3"/></text:span></text:span></text:p>
      <text:p text:style-name="P4"><text:tab/><text:tab/><text:tab/><text:tab/>Amicale Laïque école Pierre et Marie Curie</text:p>
      <text:p text:style-name="P4"><text:s text:c="57"/>Rue Du Chemin des dames</text:p>
      <text:p text:style-name="P7"><text:span text:style-name="Police_20_par_20_défaut"><text:span text:style-name="T4">Je déclare sur l’honneur</text:span></text:span><text:span text:style-name="Police_20_par_20_défaut"><text:span text:style-name="T2"> <text:s text:c="61"/>49230 Saint Germain sur moine.</text:span></text:span></text:p>
      <text:p text:style-name="P2">- ne pas être commerçant(e)</text:p>
      <text:p text:style-name="P2">- ne pas avoir déjà participé à deux autres manifestations précédemment dans l’année 2017</text:p>
      <text:p text:style-name="P2">- avoir pris connaissance du règlement et l’accepter.</text:p>
      <text:p text:style-name="P2"> </text:p>
      <text:p text:style-name="P2">Fait à :……………………………......le ………………...../2017</text:p>
      <text:p text:style-name="P5">Signature obligatoire :</text:p>
      <text:p text:style-name="P5">(Précédée de la mention « Lu et Approuvé »)</text:p>
      <text:p text:style-name="P10">--------------------------------------------------------------------------------------------------------------------------------------------------------</text:p>
      <text:p text:style-name="P6">Règlement du vide grenier :</text:p>
      <text:p text:style-name="P12"><text:span text:style-name="Police_20_par_20_défaut"><text:span text:style-name="T9"></text:span></text:span><text:span text:style-name="Police_20_par_20_défaut"><text:span text:style-name="T6"> </text:span></text:span><text:span text:style-name="Police_20_par_20_défaut"><text:span text:style-name="T6">L’accueil des exposants débutera à 6h00.</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text:span></text:span><text:span text:style-name="Police_20_par_20_défaut"><text:span text:style-name="T6">inscription sera définitive dès réception du paiement. En cas d’absence, aucun remboursement ne sera effectué.</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Toute personne ne <text:s/>respectant pas ce règlement devra quitter les lieux sans qu’elle puisse <text:s/>réclamer le remboursement de sa réservation.</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text:span></text:span><text:span text:style-name="Police_20_par_20_défaut"><text:span text:style-name="T6">particuliers sont autorisés à participer aux ventes au déballage en vue de vendre exclusivement des objets personnels et usagés deux fois par an maximum conformément à la <text:s/>loi (article L310-2 du code du commerc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a manifestation est prévue sur l'ancien </text:span></text:span><text:span text:style-name="Police_20_par_20_défaut"><text:span text:style-name="T6">terrain de foot; en cas d’intempéries ou sur décision expresse des organisateurs, la manifestation se déroulera dans les salles de sports ainsi qu'à l'extérieur, situé Rue Louis Pasteur à Saint Germain sur Moine.</text:span></text:span></text:p>
      <text:p text:style-name="P13"><text:span text:style-name="Police_20_par_20_défaut"><text:span text:style-name="T6">Dans ce cas, les emplacements en salle sero</text:span></text:span><text:span text:style-name="Police_20_par_20_défaut"><text:span text:style-name="T6">nt attribués </text:span></text:span><text:span text:style-name="Police_20_par_20_défaut"><text:span text:style-name="T3">dans l’ordre d’inscription dans la limite de la capacité des salles.</text:span></text:span></text:p>
      <text:p text:style-name="P14">Chaque inscrit sera avisé en cas de modification au moins 48h avant la manifestation si adresse mail donnée lors de l'inscription,</text:p>
      <text:p text:style-name="P13"><text:span text:style-name="Police_20_par_20_défaut"><text:span text:style-name="T10"></text:span></text:span><text:span text:style-name="Police_20_par_20_défaut"><text:span text:style-name="T1"> </text:span></text:span><text:span text:style-name="Police_20_par_20_défaut"><text:span text:style-name="T1">La taille des emplacements est définie s</text:span></text:span><text:span text:style-name="Police_20_par_20_défaut"><text:span text:style-name="T1">elon le site choisi:</text:span></text:span></text:p>
      <text:p text:style-name="P13"><text:span text:style-name="Police_20_par_20_défaut"><text:span text:style-name="T3">Manifestation à l’extérieur </text:span></text:span><text:span text:style-name="Police_20_par_20_défaut"><text:span text:style-name="T1">: emplacement de dimension 4m x 4m avec véhicule sur emplacement</text:span></text:span></text:p>
      <text:p text:style-name="P13"><text:span text:style-name="Police_20_par_20_défaut"><text:span text:style-name="T3">Manifestation à l’intérieur </text:span></text:span><text:span text:style-name="Police_20_par_20_défaut"><text:span text:style-name="T1">: emplacement de 4m x 2m. Les véhicules ne seront pas admis en stationnement sur le parking des salles de sport.</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Il est demandé aux participants d’être attentifs à la longueur de leur véhicule et de réserver le nombre d’emplacement en conséquence. Tout participant dont le véhicule dépassera la longueur de l’emplacement réservé sera prié de prendre en charge un empla</text:span></text:span><text:span text:style-name="Police_20_par_20_défaut"><text:span text:style-name="T6">cement complémentaire. Dans ce cas, les organisateurs en demanderont la régularisation financièr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emplacements seront attribués et ne pourront être contestés. Seuls les organisateurs seront habilités à faire des modifications si nécessaire. Chaque </text:span></text:span><text:span text:style-name="Police_20_par_20_défaut"><text:span text:style-name="T6">exposant s'engage à ne pas détériorer celui-ci et à le laisser propre au moment du départ.</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5">Accès :</text:span></text:span><text:span text:style-name="Police_20_par_20_défaut"><text:span text:style-name="T6"> En cas de manifestation en salle, les participants devront se présenter aux organisateurs accueillants, par la Rue du Chemin des Dames (par le rond-point d</text:span></text:span><text:span text:style-name="Police_20_par_20_défaut"><text:span text:style-name="T6">e l’école); tout participant ne respectant pas ces conditions sera prié de se router vers le chemin balisé.</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objets exposés demeurent sous la responsabilité de leur propriétaire. Les organisateurs ne peuvent en aucun cas être tenus responsables des li</text:span></text:span><text:span text:style-name="Police_20_par_20_défaut"><text:span text:style-name="T6">tiges tels que pertes, casses ou autres détériorations.</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exposants s’engagent à se conformer à la législation en vigueur en matière de sécurité et ne pas proposer à la vente des biens non conformes aux règles : vente d’animaux, armes, nourriture, CD e</text:span></text:span><text:span text:style-name="Police_20_par_20_défaut"><text:span text:style-name="T6">t jeux gravés (copies), produits inflammables, etc.… Les organisateurs se dégagent de toute responsabilité en cas d’accident corporel lié à un non-respect de cette règl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5">En cas de manifestation en salle, le prêt de tables pourra être effectué sur demande</text:span></text:span><text:span text:style-name="Police_20_par_20_défaut"><text:span text:style-name="T5">, au tarif de 2€ par tabl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Toute personne devra justifier son identité en remettant une copie recto-verso de sa carte d'identité.</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Ces informations seront collectées dans un registre tenu à la disposition des services de contrôle pendant toute la durée</text:span></text:span><text:span text:style-name="Police_20_par_20_défaut"><text:span text:style-name="T6"> de la manifestation et déposées en préfecture. (article R321-9 du code pénal)</text:span></text:span></text:p>
      <text:p text:style-name="P13"><text:span text:style-name="Police_20_par_20_défaut"><text:span text:style-name="T9"></text:span></text:span><text:span text:style-name="Police_20_par_20_défaut"><text:span text:style-name="T7"> Ce bulletin d'insciption fait foi d'attestation sur l'honneur.</text:span></text:span></text:p>
      <text:p text:style-name="P15">BULLETIN D’INSCRIPTION <text:s text:c="3"/>VIDE GRENIER DU 2 AVRIL 2017 <text:s text:c="4"/>À ST GERMAIN SUR MOINE</text:p>
      <text:p text:style-name="P1"><text:span text:style-name="Police_20_par_20_défaut"><text:span text:style-name="T2">Organisé par l’</text:span></text:span><text:span text:style-name="Police_20_par_20_défaut"><text:span text:style-name="T4">Amicale Laïque de l’école Pierre et Marie Curie</text:span></text:span></text:p>
      <text:p text:style-name="P2"> </text:p>
      <text:p text:style-name="P2">Nom :………………………………………................. Prénom :…………………………………..............................................</text:p>
      <text:p text:style-name="P2">Adresse :……………………………………………….……………….........................................................................................</text:p>
      <text:p text:style-name="P2">Code Postal :…………...........…….Ville :………………….........................................................................................................</text:p>
      <text:p text:style-name="P2">Tél :…………………........………………………………Adresse mail :………….............………@.........................................</text:p>
      <text:p text:style-name="P2">N° immatriculation du véhicule .....................................................................................................................................................</text:p>
      <text:p text:style-name="P2"/>
      <text:p text:style-name="P7"><text:span text:style-name="Police_20_par_20_défaut"><text:span text:style-name="T6">Possibilité de </text:span></text:span><text:span text:style-name="Police_20_par_20_défaut"><text:span text:style-name="T5">louer des tables </text:span></text:span><text:span text:style-name="Police_20_par_20_défaut"><text:span text:style-name="T6">le jour même que pour emplacement en salle au prix de 2E, à préciser lors de votre arrivée.</text:span></text:span></text:p>
      <text:p text:style-name="P2"/>
      <text:p text:style-name="P7"><text:span text:style-name="Police_20_par_20_défaut"><text:span text:style-name="T2">Souhaite réser</text:span></text:span><text:span text:style-name="Police_20_par_20_défaut"><text:span text:style-name="T2">ver …......….emplacement(s) (de 4 mètres linéaires) <text:s text:c="2"/></text:span></text:span><text:span text:style-name="Police_20_par_20_défaut"><text:span text:style-name="T8">x <text:s/></text:span></text:span><text:span text:style-name="Police_20_par_20_défaut"><text:span text:style-name="T2">8 € <text:s text:c="2"/>=……......... € <text:s text:c="4"/></text:span></text:span></text:p>
      <text:p text:style-name="P11">Envoyer votre chèque (à l’ordre de L’amicale Laïque Ecole Pierre et Marie Curie) ainsi qu'une copie recto/verso</text:p>
      <text:p text:style-name="P8"><text:span text:style-name="Police_20_par_20_défaut"><text:span text:style-name="T4">de votre carte d'identité,</text:span></text:span><text:span text:style-name="Police_20_par_20_défaut"><text:span text:style-name="T2"> à l’adresse suivante : </text:span></text:span><text:span text:style-name="Police_20_par_20_défaut"><text:span text:style-name="T2"><text:tab/> <text:s text:c="5"/></text:span></text:span></text:p>
      <text:p text:style-name="P4"><text:tab/><text:tab/><text:tab/><text:tab/>Amicale Laïque école Pierre et Marie Curie</text:p>
      <text:p text:style-name="P4"><text:s text:c="57"/>Rue Du Chemin des dames</text:p>
      <text:p text:style-name="P7"><text:span text:style-name="Police_20_par_20_défaut"><text:span text:style-name="T4">Je déclare sur l’honneur</text:span></text:span><text:span text:style-name="Police_20_par_20_défaut"><text:span text:style-name="T2"> <text:s text:c="61"/>49230 Sain</text:span></text:span><text:span text:style-name="Police_20_par_20_défaut"><text:span text:style-name="T2">t Germain sur moine.</text:span></text:span></text:p>
      <text:p text:style-name="P2">- ne pas être commerçant(e)</text:p>
      <text:p text:style-name="P2">- ne pas avoir déjà participé à deux autres manifestations précédemment dans l’année 2017</text:p>
      <text:p text:style-name="P2">- avoir pris connaissance du règlement et l’accepter.</text:p>
      <text:p text:style-name="P2"> </text:p>
      <text:p text:style-name="P2">Fait à :……………………………......le ………………...../2017</text:p>
      <text:p text:style-name="P5">Signature obligatoire :</text:p>
      <text:p text:style-name="P5">(Précédée de la mention « Lu et Approuvé »)</text:p>
      <text:p text:style-name="P10">--------------------------------------------------------------------------------------------------------------------------------------------------------</text:p>
      <text:p text:style-name="P6">Règlement du vide grenier :</text:p>
      <text:p text:style-name="P12"><text:span text:style-name="Police_20_par_20_défaut"><text:span text:style-name="T9"></text:span></text:span><text:span text:style-name="Police_20_par_20_défaut"><text:span text:style-name="T6"> </text:span></text:span><text:span text:style-name="Police_20_par_20_défaut"><text:span text:style-name="T6">L’accueil des e</text:span></text:span><text:span text:style-name="Police_20_par_20_défaut"><text:span text:style-name="T6">xposants débutera à 6h00.</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inscription sera définitive dès réception du paiement. En cas d’absence, aucun remboursement ne sera effectué.</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Toute personne ne <text:s/>respectant pas ce règlement devra quitter les lieux sans qu’elle puisse <text:s/>réclamer le rembourse</text:span></text:span><text:span text:style-name="Police_20_par_20_défaut"><text:span text:style-name="T6">ment de sa réservation.</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particuliers sont autorisés à participer aux ventes au déballage en vue de vendre exclusivement des objets personnels et usagés deux fois par an maximum conformément à la <text:s/>loi (article L310-2 du code du commerc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a manifest</text:span></text:span><text:span text:style-name="Police_20_par_20_défaut"><text:span text:style-name="T6">ation est prévue sur l'ancien terrain de foot; en cas d’intempéries ou sur décision expresse des organisateurs, la manifestation se déroulera dans les salles de sports ainsi qu'à l'extérieur, situé Rue Louis Pasteur à Saint Germain sur Moine.</text:span></text:span></text:p>
      <text:p text:style-name="P13"><text:span text:style-name="Police_20_par_20_défaut"><text:span text:style-name="T6">Dans ce cas, </text:span></text:span><text:span text:style-name="Police_20_par_20_défaut"><text:span text:style-name="T6">les emplacements en salle seront attribués </text:span></text:span><text:span text:style-name="Police_20_par_20_défaut"><text:span text:style-name="T3">dans l’ordre d’inscription dans la limite de la capacité des salles.</text:span></text:span></text:p>
      <text:p text:style-name="P14">Chaque inscrit sera avisé en cas de modification au moins 48h avant la manifestation si adresse mail donnée lors de l'inscription,</text:p>
      <text:p text:style-name="P13"><text:span text:style-name="Police_20_par_20_défaut"><text:span text:style-name="T10"></text:span></text:span><text:span text:style-name="Police_20_par_20_défaut"><text:span text:style-name="T1"> </text:span></text:span><text:span text:style-name="Police_20_par_20_défaut"><text:span text:style-name="T1">La taille </text:span></text:span><text:span text:style-name="Police_20_par_20_défaut"><text:span text:style-name="T1">des emplacements est définie selon le site choisi:</text:span></text:span></text:p>
      <text:p text:style-name="P13"><text:span text:style-name="Police_20_par_20_défaut"><text:span text:style-name="T3">Manifestation à l’extérieur </text:span></text:span><text:span text:style-name="Police_20_par_20_défaut"><text:span text:style-name="T1">: emplacement de dimension 4m x 4m avec véhicule sur emplacement</text:span></text:span></text:p>
      <text:p text:style-name="P13"><text:span text:style-name="Police_20_par_20_défaut"><text:span text:style-name="T3">Manifestation à l’intérieur </text:span></text:span><text:span text:style-name="Police_20_par_20_défaut"><text:span text:style-name="T1">: emplacement de 4m x 2m. Les véhicules ne seront pas admis en stationnement sur le </text:span></text:span><text:span text:style-name="Police_20_par_20_défaut"><text:span text:style-name="T1">parking des salles de sport.</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Il est demandé aux participants d’être attentifs à la longueur de leur véhicule et de réserver le nombre d’emplacement en conséquence. Tout participant dont le véhicule dépassera la longueur de l’emplacement réservé sera prié</text:span></text:span><text:span text:style-name="Police_20_par_20_défaut"><text:span text:style-name="T6"> de prendre en charge un emplacement complémentaire. Dans ce cas, les organisateurs en demanderont la régularisation financièr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emplacements seront attribués et ne pourront être contestés. Seuls les organisateurs seront habilités à faire des modific</text:span></text:span><text:span text:style-name="Police_20_par_20_défaut"><text:span text:style-name="T6">ations si nécessaire. Chaque exposant s'engage à ne pas détériorer celui-ci et à le laisser propre au moment du départ.</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5">Accès :</text:span></text:span><text:span text:style-name="Police_20_par_20_défaut"><text:span text:style-name="T6"> En cas de manifestation en salle, les participants devront se présenter aux organisateurs accueillants, par la Rue du Chemin d</text:span></text:span><text:span text:style-name="Police_20_par_20_défaut"><text:span text:style-name="T6">es Dames (par le rond-point de l’école); tout participant ne respectant pas ces conditions sera prié de se router vers le chemin balisé.</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objets exposés demeurent sous la responsabilité de leur propriétaire. Les organisateurs ne peuvent en aucun cas ê</text:span></text:span><text:span text:style-name="Police_20_par_20_défaut"><text:span text:style-name="T6">tre tenus responsables des litiges tels que pertes, casses ou autres détériorations.</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Les exposants s’engagent à se conformer à la législation en vigueur en matière de sécurité et ne pas proposer à la vente des biens non conformes aux règles : vente d’ani</text:span></text:span><text:span text:style-name="Police_20_par_20_défaut"><text:span text:style-name="T6">maux, armes, nourriture, CD et jeux gravés (copies), produits inflammables, etc.… Les organisateurs se dégagent de toute responsabilité en cas d’accident corporel lié à un non-respect de cette règl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5">En cas de manifestation en salle, le prêt de tables pou</text:span></text:span><text:span text:style-name="Police_20_par_20_défaut"><text:span text:style-name="T5">rra être effectué sur demande, au tarif de 2€ par table.</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Toute personne devra justifier son identité en remettant une copie recto-verso de sa carte d'identité.</text:span></text:span></text:p>
      <text:p text:style-name="P13"><text:span text:style-name="Police_20_par_20_défaut"><text:span text:style-name="T9"></text:span></text:span><text:span text:style-name="Police_20_par_20_défaut"><text:span text:style-name="T6"> </text:span></text:span><text:span text:style-name="Police_20_par_20_défaut"><text:span text:style-name="T6">Ces informations seront collectées dans un registre tenu à la disposition des services de co</text:span></text:span><text:span text:style-name="Police_20_par_20_défaut"><text:span text:style-name="T6">ntrôle pendant toute la durée de la manifestation et déposées en préfecture. (article R321-9 du code pénal)</text:span></text:span></text:p>
      <text:p text:style-name="P13"><text:span text:style-name="Police_20_par_20_défaut"><text:span text:style-name="T9"></text:span></text:span><text:span text:style-name="Police_20_par_20_défaut"><text:span text:style-name="T7"> Ce bulletin d'insciption fait foi d'attestation sur l'honneur.</text:span></text:span></text:p>
      <text:p text:style-name="P14"><text:soft-page-break/></text:p>
      <text:p text:style-name="P3"> </text:p>
      <text:p text:style-name="P7"><text:span text:style-name="Police_20_par_20_défaut"><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cm" fo:margin-bottom="0.4cm" fo:margin-left="0.4cm" fo:margin-right="0.222cm" style:writing-mode="lr-tb" style:footnote-max-height="0cm">
        <style:columns fo:column-count="2">
          <style:column style:rel-width="8243*" fo:start-indent="0cm" fo:end-indent="0.15cm"/>
          <style:column style:rel-width="8242*" fo:start-indent="0.15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andra lemarié</meta:initial-creator>
    <meta:creation-date>2015-11-25T22:00:00Z</meta:creation-date>
    <dc:date>2017-01-19T19:12:17.93</dc:date>
    <meta:print-date>2015-11-26T10:58:00Z</meta:print-date>
    <meta:editing-cycles>1</meta:editing-cycles>
    <meta:editing-duration>PT48480S</meta:editing-duration>
    <meta:document-statistic meta:table-count="0" meta:image-count="0" meta:object-count="0" meta:page-count="2" meta:paragraph-count="88" meta:word-count="1372" meta:character-count="10283"/>
    <meta:template xlink:type="simple" xlink:actuate="onRequest" xlink:title="" xlink:href="../../../../../../../../Downloads/BULLETIN%20D'inscription%20(2).odt/Normal.dotm"/>
  </office:meta>
</office:document-meta>
</file>